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Default" style:family="paragraph">
      <style:text-properties fo:font-size="2pt" style:font-size-asian="2pt" style:font-size-complex="2pt"/>
    </style:style>
    <style:style style:name="T8" style:parent-style-name="Zadanifontodlomka" style:family="text">
      <style:text-properties fo:font-style="italic" style:font-style-asian="italic" style:font-style-complex="italic" fo:font-size="8pt" style:font-size-asian="8pt" style:font-size-complex="8pt"/>
    </style:style>
    <style:style style:name="P9" style:parent-style-name="Default" style:family="paragraph">
      <style:text-properties fo:font-size="11pt" style:font-size-asian="11pt" style:font-size-complex="11pt"/>
    </style:style>
    <style:style style:name="T10" style:parent-style-name="Zadanifontodlomka" style:family="text">
      <style:text-properties fo:font-size="11pt" style:font-size-asian="11pt" style:font-size-complex="11pt"/>
    </style:style>
    <style:style style:name="T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tyle="italic" style:font-style-asian="italic" style:font-style-complex="italic" fo:font-size="8pt" style:font-size-asian="8pt" style:font-size-complex="8pt"/>
    </style:style>
    <style:style style:name="P18" style:parent-style-name="Default" style:family="paragraph">
      <style:text-properties fo:font-size="11pt" style:font-size-asian="11pt" style:font-size-complex="11pt"/>
    </style:style>
    <style:style style:name="T19" style:parent-style-name="Zadanifontodlomka" style:family="text">
      <style:text-properties fo:font-style="italic" style:font-style-asian="italic" style:font-style-complex="italic" fo:font-size="8pt" style:font-size-asian="8pt" style:font-size-complex="8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24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Default" style:family="paragraph">
      <style:text-properties fo:font-size="2pt" style:font-size-asian="2pt" style:font-size-complex="2pt"/>
    </style:style>
    <style:style style:name="P30" style:parent-style-name="Default" style:family="paragraph">
      <style:text-properties fo:font-size="2pt" style:font-size-asian="2pt" style:font-size-complex="2pt"/>
    </style:style>
    <style:style style:name="T31" style:parent-style-name="Zadanifontodlomka" style:family="text">
      <style:text-properties fo:font-style="italic" style:font-style-asian="italic" style:font-style-complex="italic" fo:font-size="8pt" style:font-size-asian="8pt" style:font-size-complex="8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37" style:parent-style-name="Zadanifontodlomka" style:family="text">
      <style:text-properties fo:font-style="italic" style:font-style-asian="italic" style:font-style-complex="italic" fo:font-size="8pt" style:font-size-asian="8pt" style:font-size-complex="8pt"/>
    </style:style>
    <style:style style:name="T38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Default" style:family="paragraph">
      <style:text-properties fo:font-size="2pt" style:font-size-asian="2pt" style:font-size-complex="2pt"/>
    </style:style>
    <style:style style:name="T40" style:parent-style-name="Zadanifontodlomka" style:family="text">
      <style:text-properties fo:font-style="italic" style:font-style-asian="italic" style:font-style-complex="italic" fo:font-size="8pt" style:font-size-asian="8pt" style:font-size-complex="8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4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Default" style:family="paragraph">
      <style:text-properties fo:font-size="10pt" style:font-size-asian="10pt" style:font-size-complex="10pt"/>
    </style:style>
    <style:style style:name="T50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Default" style:family="paragraph">
      <style:text-properties fo:font-size="10pt" style:font-size-asian="10pt" style:font-size-complex="10pt"/>
    </style:style>
    <style:style style:name="T56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/><text:span text:style-name="T2">Datum: ____________________<text:s/></text:span></text:p>
      <text:p text:style-name="Default"><text:span text:style-name="T3">IZJAVA<text:s/></text:span></text:p>
      <text:p text:style-name="Default"><text:span text:style-name="T4">o osobnoj sposobnosti – odgovornosti za nastup na<text:s/></text:span></text:p>
      <text:p text:style-name="Default"><text:bookmark-start text:name="_Hlk201749450"/><text:span text:style-name="T5">„TUNISTRA“ BIG GAME FISHING TOURNAMENT – POREČ 2025</text:span><text:span text:style-name="T6">.<text:s/></text:span></text:p>
      <text:p text:style-name="P7"><text:bookmark-end text:name="_Hlk201749450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Default"><text:span text:style-name="T8">(naziv natjecanja)<text:s/></text:span></text:p>
      <text:p text:style-name="P9">U skladu sa člankom 33. Pravilnika o načelima i elementima sustava sportskih natjecanja u sportskom<text:s/></text:p>
      <text:p text:style-name="Default"><text:span text:style-name="T10">ribolovu na moru, ja _____________________________________________</text:span><text:span text:style-name="T11">IZJAVLJUJEM.<text:s/></text:span></text:p>
      <text:p text:style-name="P12">(Ime i PREZIME)<text:s/></text:p>
      <text:p text:style-name="P13">U slučaju da se osjetim psihofizički nesposobnim za natjecanje obvezujem se o tome odmah izvijestiti glavnog sudca i rukovodstvo natjecanja.<text:s/></text:p>
      <text:p text:style-name="P14">Potpisujući ovu izjavu osobno preuzimam svu odgovornost za bilo kakve posljedice i štete koje bi mogle proizaći pri dolasku, odlasku i nastupu na ovom natjecanju i pratećim radnjama te od organizatora, domaćina i svih pojedinaca uključenih u organizaciju ovog natjecanja neću tražiti nikakvu odgovornost ili naknadu štete.<text:s/></text:p>
      <text:p text:style-name="P15">Životno osiguranje sam riješio:<text:s/></text:p>
      <text:p text:style-name="Default"><text:span text:style-name="T16">a) putem osobne police DA – NE<text:s/></text:span><text:span text:style-name="T17">(zaokruži)<text:s/></text:span></text:p>
      <text:p text:style-name="P18">b) grupnim osiguranjem preko ______________________________________________<text:s/></text:p>
      <text:p text:style-name="Default"><text:span text:style-name="T19">(naziv osiguravajuće kuće)<text:s/></text:span></text:p>
      <text:p text:style-name="P20">c) nisam životno osiguran-na i na vlastitu odgovornost preuzimam sve rizike i posljedice<text:s/></text:p>
      <text:p text:style-name="P21">koje me mogu snaći u svezi s natjecanjem.<text:s/></text:p>
      <text:p text:style-name="P22">________________________<text:s/></text:p>
      <text:p text:style-name="P23">(Potpis)<text:s/></text:p>
      <text:p text:style-name="Default"><text:span text:style-name="T24">- - - - - - - - - - - - - - -<text:s/></text:span><text:span text:style-name="T25">- - - - - - - - - - - - - - - - - - - - - - - - - - - - - - - - - - - - - - - - - - - - - - - - - - - - - - - - - - - - - - - - - - - - - - - - - - - - - -</text:span></text:p>
      <text:p text:style-name="Default"><text:span text:style-name="T26">IZJAVA ISPITANIKA<text:s/></text:span></text:p>
      <text:p text:style-name="P27">o privoli za davanje i obradu osobnih podataka u svrhu nastupa na<text:s/></text:p>
      <text:p text:style-name="P28">„TUNISTRA“ BIG GAME FISHING TOURNAMENT – POREČ 2025.<text:s/></text:p>
      <text:p text:style-name="P29"/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Default"><text:span text:style-name="T31">(naziv natjecanja)<text:s/></text:span></text:p>
      <text:p text:style-name="P32">U skladu sa člankom 7. Uredbe EU 2016/679 ja __________________________ <text:s/>kao član<text:s/></text:p>
      <text:p text:style-name="P33">(Ime i PREZIME)<text:s/></text:p>
      <text:p text:style-name="Default"><text:span text:style-name="T34">ekipe _________________________<text:s/></text:span><text:span text:style-name="T35">DAJEM PRIVOLU<text:s/></text:span><text:span text:style-name="T36">organizatorima natjecanja:<text:s/></text:span></text:p>
      <text:p text:style-name="Default"><text:span text:style-name="T37">(službeni naziv ekipe za nastup)<text:s/></text:span></text:p>
      <text:p text:style-name="Default"><text:span text:style-name="T38"><text:s/>SRK ''BIG GAME 4TUNA<text:s/></text:span>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Default"><text:span text:style-name="T40">(organizator i domaćin natjecanja)<text:s/></text:span></text:p>
      <text:p text:style-name="P41">za davanje i obradu osobnih podataka te ustupanje trećim osobama.<text:s/></text:p>
      <text:p text:style-name="P42">Suglasan sam da se rezultati, fotografije i video zapisi sa natjecanja mogu objaviti na službenim stranicama organizatora natjecanja, te da se mogu ustupiti za objavu uz odobrenje organizatora ugovornim ovlaštenim medijima za praćenje natjecanja.<text:s/></text:p>
      <text:p text:style-name="P43">________________________<text:s/></text:p>
      <text:p text:style-name="P44">(Potpis)<text:s/></text:p>
      <text:p text:style-name="Default"><text:span text:style-name="T45">OBJAŠNJENJE:<text:s/></text:span></text:p>
      <text:p text:style-name="Default"><text:span text:style-name="T46">1.<text:s/></text:span><text:span text:style-name="T47">Izjava o osobnoj sposobnosti – odgovornosti za nastup<text:s/></text:span><text:span text:style-name="T48">propisana je u čl. 33. Pravilnika o načelima i<text:s/></text:span></text:p>
      <text:p text:style-name="P49"/>
      <text:p text:style-name="Default"><text:span text:style-name="T50">elementima sustava sportskih natjecanja u sportskom ribolovu na moru, a<text:s/></text:span><text:span text:style-name="T51">izjava ispitanika o privoli<text:s/></text:span><text:span text:style-name="T52">propisana<text:s/></text:span></text:p>
      <text:p text:style-name="Default"><text:span text:style-name="T53">je EU Uredbom o općoj zaštiti podatak (GDPR).<text:s/></text:span></text:p>
      <text:p text:style-name="Default"><text:span text:style-name="T54">2. Ukoliko izjave nisu potpisane i upućena zajedno s prijavom za nastup na natjecanju ista se popunjava i potpisuje<text:s/></text:span></text:p>
      <text:p text:style-name="P55"/>
      <text:p text:style-name="Normal"><text:span text:style-name="T56">prilikom verifikacije (na sastanku kapetana). Bez potpisanih izjava natjecatelj se ne može verificirati za nast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joša Selovin</meta:initial-creator>
    <dc:creator>Aljoša Selovin</dc:creator>
    <meta:creation-date>2025-06-25T11:11:00Z</meta:creation-date>
    <dc:date>2025-06-25T11:11:00Z</dc:date>
    <meta:template xlink:href="Normal" xlink:type="simple"/>
    <meta:editing-cycles>2</meta:editing-cycles>
    <meta:editing-duration>PT120S</meta:editing-duration>
    <meta:document-statistic meta:page-count="1" meta:paragraph-count="8" meta:word-count="607" meta:character-count="4060" meta:row-count="28" meta:non-whitespace-character-count="3461"/>
  </office:meta>
</office:document-meta>
</file>